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Arial2" svg:font-family="Arial"/>
    <style:font-face style:name="OpenSymbol" svg:font-family="OpenSymbol"/>
    <style:font-face style:name="Calibri" svg:font-family="Calibri"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ill Sans MT" fo:font-weight="bold" style:font-weight-asian="bold" style:font-weight-complex="bold"/>
    </style:style>
    <style:style style:name="P2" style:family="paragraph" style:parent-style-name="Standard">
      <style:paragraph-properties fo:text-align="justify" style:justify-single-word="false"/>
      <style:text-properties style:font-name="Gill Sans MT" fo:font-weight="bold" style:font-weight-asian="bold" style:font-weight-complex="bold"/>
    </style:style>
    <style:style style:name="P3" style:family="paragraph" style:parent-style-name="Standard">
      <style:paragraph-properties fo:text-align="start" style:justify-single-word="false"/>
      <style:text-properties style:font-name="Gill Sans MT" fo:font-weight="bold" style:font-weight-asian="bold" style:font-weight-complex="bold"/>
    </style:style>
    <style:style style:name="P4" style:family="paragraph" style:parent-style-name="Standard">
      <style:paragraph-properties fo:text-align="justify" style:justify-single-word="false"/>
      <style:text-properties style:font-name="Gill Sans MT"/>
    </style:style>
    <style:style style:name="P5" style:family="paragraph" style:parent-style-name="Standard">
      <style:paragraph-properties fo:text-align="justify" style:justify-single-word="false"/>
      <style:text-properties style:font-name="Gill Sans MT" fo:font-weight="normal" style:font-weight-asian="normal" style:font-weight-complex="normal"/>
    </style:style>
    <style:style style:name="P6" style:family="paragraph" style:parent-style-name="Standard">
      <style:paragraph-properties fo:text-align="justify" style:justify-single-word="false"/>
      <style:text-properties style:font-name="Gill Sans MT" style:text-underline-style="none"/>
    </style:style>
    <style:style style:name="P7" style:family="paragraph" style:parent-style-name="Standard">
      <style:paragraph-properties fo:line-height="100%" fo:text-align="justify" style:justify-single-word="false"/>
      <style:text-properties style:text-line-through-style="none" style:font-name="Gill Sans MT" fo:font-weight="normal" style:font-weight-asian="normal" style:font-weight-complex="normal"/>
    </style:style>
    <style:style style:name="P8" style:family="paragraph" style:parent-style-name="Standard">
      <style:paragraph-properties fo:text-align="justify" style:justify-single-word="false"/>
      <style:text-properties style:text-line-through-style="none" style:font-name="Gill Sans MT"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loext:contextual-spacing="false" fo:margin-top="0cm" fo:margin-bottom="0.353cm" fo:line-height="100%" fo:text-align="justify" style:justify-single-word="false"/>
      <style:text-properties style:text-line-through-style="none" style:font-name="Gill Sans MT" fo:font-weight="normal" style:font-weight-asian="normal" style:font-weight-complex="normal"/>
    </style:style>
    <style:style style:name="P11" style:family="paragraph" style:parent-style-name="Standard">
      <style:paragraph-properties loext:contextual-spacing="false" fo:margin-top="0cm" fo:margin-bottom="0.353cm" fo:line-height="100%" fo:text-align="start" style:justify-single-word="false"/>
      <style:text-properties style:text-line-through-style="none" style:font-name="Gill Sans MT" fo:font-weight="normal" style:font-weight-asian="normal" style:font-weight-complex="normal"/>
    </style:style>
    <style:style style:name="P12" style:family="paragraph" style:parent-style-name="Standard">
      <style:paragraph-properties loext:contextual-spacing="false" fo:margin-top="0cm" fo:margin-bottom="0.353cm" fo:text-align="justify" style:justify-single-word="false"/>
      <style:text-properties style:text-line-through-style="none" style:font-name="Gill Sans MT" fo:font-weight="normal" style:font-weight-asian="normal" style:font-weight-complex="normal"/>
    </style:style>
    <style:style style:name="P13" style:family="paragraph" style:parent-style-name="Standard">
      <style:paragraph-properties loext:contextual-spacing="false" fo:margin-top="0cm" fo:margin-bottom="0.353cm" fo:text-align="justify" style:justify-single-word="false"/>
      <style:text-properties style:text-line-through-style="none" style:font-name="Gill Sans MT" style:text-underline-style="solid" style:text-underline-width="auto" style:text-underline-color="font-color" fo:font-weight="normal" style:font-weight-asian="normal" style:font-weight-complex="normal"/>
    </style:style>
    <style:style style:name="P14" style:family="paragraph" style:parent-style-name="Standard" style:master-page-name="Standard">
      <style:paragraph-properties fo:text-align="center" style:justify-single-word="false" style:page-number="auto"/>
      <style:text-properties style:font-name="Gill Sans MT" fo:font-weight="bold" style:font-weight-asian="bold" style:font-weight-complex="bold"/>
    </style:style>
    <style:style style:name="P15" style:family="paragraph" style:parent-style-name="Standard" style:list-style-name="L1">
      <style:paragraph-properties fo:line-height="100%" fo:text-align="justify" style:justify-single-word="false"/>
      <style:text-properties style:font-name="Gill Sans MT" fo:font-weight="normal" style:font-weight-asian="normal" style:font-weight-complex="normal"/>
    </style:style>
    <style:style style:name="P16" style:family="paragraph" style:parent-style-name="Standard" style:list-style-name="L1">
      <style:paragraph-properties fo:line-height="100%" fo:text-align="justify" style:justify-single-word="false"/>
      <style:text-properties style:font-name="Gill Sans MT"/>
    </style:style>
    <style:style style:name="P17" style:family="paragraph" style:parent-style-name="Standard" style:list-style-name="L2">
      <style:paragraph-properties fo:text-align="start" style:justify-single-word="false"/>
      <style:text-properties style:font-name="Gill Sans MT"/>
    </style:style>
    <style:style style:name="P18" style:family="paragraph" style:parent-style-name="Standard" style:list-style-name="L1">
      <style:paragraph-properties fo:line-height="100%" fo:text-align="justify" style:justify-single-word="false"/>
    </style:style>
    <style:style style:name="P19" style:family="paragraph" style:parent-style-name="Standard" style:list-style-name="L2">
      <style:paragraph-properties fo:text-align="start" style:justify-single-word="false"/>
    </style:style>
    <style:style style:name="P20" style:family="paragraph" style:parent-style-name="Standard" style:list-style-name="WWNum1">
      <style:paragraph-properties fo:text-align="justify" style:justify-single-word="false"/>
    </style:style>
    <style:style style:name="P21" style:family="paragraph" style:parent-style-name="Standard" style:list-style-name="WWNum1">
      <style:paragraph-properties fo:text-align="justify" style:justify-single-word="false"/>
      <style:text-properties fo:color="#000000" style:font-name="Gill Sans MT" style:text-underline-style="none" fo:font-weight="normal" style:font-weight-asian="normal" style:font-weight-complex="normal"/>
    </style:style>
    <style:style style:name="T1" style:family="text">
      <style:text-properties style:font-name="Gill Sans MT"/>
    </style:style>
    <style:style style:name="T2" style:family="text">
      <style:text-properties style:font-name="Gill Sans MT" fo:font-weight="bold" style:font-weight-asian="bold" style:font-weight-complex="bold"/>
    </style:style>
    <style:style style:name="T3" style:family="text">
      <style:text-properties style:font-name="Gill Sans MT" fo:font-weight="normal" style:font-weight-asian="normal" style:font-weight-complex="normal"/>
    </style:style>
    <style:style style:name="T4" style:family="text">
      <style:text-properties fo:color="#000000" style:font-name="Gill Sans MT" style:text-underline-style="none" fo:font-weight="normal" style:font-weight-asian="normal" style:font-weight-complex="normal"/>
    </style:style>
    <style:style style:name="T5" style:family="text">
      <style:text-properties fo:color="#000000" style:font-name="Gill Sans MT"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fo:color="#00000a" style:font-name="Gill Sans MT" fo:font-size="11pt" fo:language="it" fo:country="IT" style:letter-kerning="true" style:font-name-asian="Calibri1" style:font-size-asian="11pt" style:language-asian="en" style:country-asian="US" style:font-size-complex="11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1">Avvio della procedura ad evidenza pubblica </text:p>
      <text:p text:style-name="P1">per le iscrizioni alla Consulta dei Giovani di Trieste</text:p>
      <text:p text:style-name="P1"/>
      <text:p text:style-name="P4"><text:tab/>Con Deliberazione Consiliare n. 60 del 15/12/2020, il Comune di Trieste ha istituito la Consulta dei Giovani di Trieste, organo di rappresentanza, incontro e partecipazione dei giovani della città, approvandone anche il relativo Statuto (allegato).</text:p>
      <text:p text:style-name="P4"><text:tab/>Per avviare le attività della Consulta dei Giovani, il Comune di Trieste – Dipartimento Scuola Educazione Promozione Turistica Cultura Sport - Ufficio PAG Progetto Area Giovani, intende avviare una procedura ad evidenza pubblica per la raccolta delle domande di iscrizione da parte dei giovani dai 16 ai 31 anni non compiuti con i requisiti previsti, inviando l'apposita richiesta online dal sito <text:span text:style-name="T6">consultagiovani.comune.trieste.it</text:span> <text:s/>entro <text:span text:style-name="T6">venerdì, 5 marzo 2021.</text:span><text:span text:style-name="T8"> <text:s/>La prima convocazione dell'Assemblea è infatti in programma lunedì, 12 aprile 202.1</text:span></text:p>
      <text:p text:style-name="P6"><text:tab/>La procedura di iscrizione alla Consulta dei Giovani non comporta per il Comune di Trieste l'instaurazione di posizioni giuridiche nè alcun obbligo negoziale nei confronti dei richiedenti.</text:p>
      <text:p text:style-name="P6"><text:tab/>Ogni informazione relativa alle attività della Consulta dei Giovani sarà pubblicata sul sito <text:span text:style-name="T6">consultagiovani.comune.trieste.it</text:span> ed eventualmente condivisa all'indirizzo mail consultagiovani@comune.trieste.it.</text:p>
      <text:p text:style-name="P9"><text:span text:style-name="T3"><text:tab/></text:span><text:span text:style-name="T2">Finalità della Consulta dei Giovani di Trieste: <text:s text:c="47"/></text:span><text:span text:style-name="T1"><text:line-break/><text:tab/>1) rappresentare i giovani che vogliono partecipare all’ideazione, realizzazione e promozione di <text:tab/>iniziative volte al benessere, al progresso sociale dei giovani, estranee ad ogni attività politico-<text:tab/>partitica;</text:span></text:p>
      <text:p text:style-name="P4"><text:tab/>2) favorire il raccordo tra i giovani e le istituzioni locali, promuovendo progetti, iniziative, dibattiti, <text:tab/>ricerche, mostre, intervenendo attivamente nei confronti delle strutture deputate <text:s/>all’istruzione e <text:tab/>alla formazione professionale, raccogliendo informazioni nei settori di interesse giovanile, <text:tab/>presentando all’Assessore competente in materia di politiche giovanili proposte, promuovendo <text:tab/><text:tab/>rapporti permanenti con le Consulte ed i Forum presenti nel territorio regionale, nazionale ed <text:tab/>internazionale.</text:p>
      <text:p text:style-name="P5"><text:tab/><text:span text:style-name="T7">Ambiti di competenza e Commissioni della Consulta dei Giovani: </text:span></text:p>
      <text:list xml:id="list6184691190882145202" text:style-name="L1">
        <text:list-item>
          <text:p text:style-name="P15">a) scuola, università e lavoro</text:p>
        </text:list-item>
        <text:list-item>
          <text:p text:style-name="P15">b) cultura, sport e tempo libero </text:p>
        </text:list-item>
        <text:list-item>
          <text:p text:style-name="P18"><text:span text:style-name="T3">c) t</text:span><text:span text:style-name="T1">utela dell’ambiente e delle future generazioni, innovazione e urbanistica</text:span></text:p>
        </text:list-item>
        <text:list-item>
          <text:p text:style-name="P16">d) pari opportunità e volontariato</text:p>
        </text:list-item>
        <text:list-item>
          <text:p text:style-name="P16">e) grandi eventi e turismo</text:p>
        </text:list-item>
      </text:list>
      <text:p text:style-name="P2"><text:tab/>Requisiti necessari per iscriversi alla Consulta dei Giovani:</text:p>
      <text:list xml:id="list3378143323869073292" text:style-name="L2">
        <text:list-item>
          <text:list>
            <text:list-item>
              <text:p text:style-name="P17"><text:soft-page-break/>età compresa tra i 16 e i 31 anni non compiuti </text:p>
            </text:list-item>
            <text:list-item>
              <text:p text:style-name="P19"><text:span text:style-name="T1"><text:s/>essere residenti/domiciliati nel Comune di Trieste o iscritti </text:span><text:span text:style-name="T9">a</text:span><text:span text:style-name="T1">ll'Universita' degli Studi di Trieste</text:span></text:p>
            </text:list-item>
            <text:list-item>
              <text:p text:style-name="P17">godere dei diritti politici (se maggiorenni)</text:p>
            </text:list-item>
          </text:list>
        </text:list-item>
      </text:list>
      <text:p text:style-name="P3"><text:tab/>Per iscriversi alla Consulta dei Giovani dal sito consultagiovani.comune.trieste.it <text:tab/>devi:</text:p>
      <text:list xml:id="list3950365982009798484" text:style-name="WWNum1">
        <text:list-item>
          <text:p text:style-name="P20"><text:span text:style-name="T3">Compilare nei campi richiesti la scheda online e inviarla a </text:span><text:a xlink:type="simple" xlink:href="mailto:consultagiovani@comune.trieste.it" text:style-name="Internet_20_link" text:visited-style-name="Visited_20_Internet_20_Link"><text:span text:style-name="Internet_20_link">consultagiovani@comune.trieste.it</text:span></text:a><text:span text:style-name="Internet_20_link"><text:span text:style-name="T5"> </text:span></text:span><text:span text:style-name="Internet_20_link"><text:span text:style-name="T4">entro il 5 marzo 2021;</text:span></text:span></text:p>
        </text:list-item>
        <text:list-item>
          <text:p text:style-name="P20"><text:span text:style-name="Internet_20_link"><text:span text:style-name="T4">Allegare il modulo sul consenso al trattamento dei dati (regolamento UE 2016679)</text:span></text:span><text:span text:style-name="T4"> sottoscritto dal richiedente o, se minorenne, da un genitore o esercente la responsabilità genitoriale;</text:span></text:p>
        </text:list-item>
        <text:list-item>
          <text:p text:style-name="P21">Allegare la copia di un documento di riconoscimento in corso di validità del richiedente o, se minorenne, di un genitore o esercente la responsabilità genitoriale</text:p>
        </text:list-item>
      </text:list>
      <text:p text:style-name="P8"/>
      <text:p text:style-name="P8"><text:tab/>Info:</text:p>
      <text:p text:style-name="P7">Comune di Trieste – Dipartimento Scuola Educazione Promozione Turistica Cultura Sport – Ufficio PAG Progetto Area Giovani </text:p>
      <text:p text:style-name="P7">Piazza Vecchia, 1 – 34121 TRIESTE</text:p>
      <text:p text:style-name="P10">tel. 040 675 8005 – 675 4663</text:p>
      <text:p text:style-name="P10"><text:a xlink:type="simple" xlink:href="mailto:consultagiovani.ts@comune.trieste.it" text:style-name="Internet_20_link" text:visited-style-name="Visited_20_Internet_20_Link">consultagiovani@comune.trieste.it</text:a></text:p>
      <text:p text:style-name="P12"/>
      <text:p text:style-name="P12"><text:span text:style-name="T6">Responsabile del procedimento</text:span>:</text:p>
      <text:p text:style-name="P12">dott.ssa Donatella Rocco – P.O. Giovani – donatella.<text:a xlink:type="simple" xlink:href="mailto:rocco@comune" text:style-name="Internet_20_link" text:visited-style-name="Visited_20_Internet_20_Link">rocco@comune</text:a>.trieste.it – tel. 040 6758729 – cell. 3461442885</text:p>
      <text:p text:style-name="P13">Responsabile dell'istruttoria:</text:p>
      <text:p text:style-name="P12">sig.ra Cristina Posar – Ufficio PAG Progetto Area Giovani – cristina.<text:a xlink:type="simple" xlink:href="mailto:posar@comune" text:style-name="Internet_20_link" text:visited-style-name="Visited_20_Internet_20_Link">posar@comun</text:a>e.trieste.it – tel. 040 6754663</text:p>
      <text:p text:style-name="P12"/>
      <text:p text:style-name="P12"/>
      <text:p text:style-name="P11">Allegati: <text:tab/>A - Scheda di iscrizione per maggiorenni</text:p>
      <text:p text:style-name="P11"><text:tab/><text:tab/>B - Scheda di iscrizione per minorenni <text:s text:c="19"/><text:line-break/> <text:s text:c="11"/><text:tab/>C - Informativa Privacy per il consenso al trattamento dei dati (Regolamento EU 2016/679) <text:s text:c="101"/><text:tab/><text:tab/>D - Deliberazione Consiliare n. 547 dd. 15/12/2020 <text:s text:c="77"/><text:tab/><text:tab/>E - <text:s/>Statuto della Consulta dei Giovani di Trie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Arial2" svg:font-family="Arial"/>
    <style:font-face style:name="OpenSymbol" svg:font-family="OpenSymbol"/>
    <style:font-face style:name="Calibri" svg:font-family="Calibri"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353cm" fo:line-height="115%" fo:text-align="start" style:justify-single-word="false" fo:orphans="2" fo:widows="2" style:punctuation-wrap="hanging" style:writing-mode="lr-tb"/>
      <style:text-properties fo:color="#00000a" style:font-name="Calibri" fo:font-size="11pt" fo:language="it" fo:country="IT"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loext:contextual-spacing="false"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style:font-name="Gill Sans MT" fo:font-weight="normal" style:font-weight-asian="normal" style:font-name-complex="OpenSymbol1"/>
    </style:style>
    <style:style style:name="ListLabel_20_2" style:display-name="ListLabel 2" style:family="text">
      <style:text-properties style:font-name-complex="OpenSymbol1"/>
    </style:style>
    <style:style style:name="ListLabel_20_3" style:display-name="ListLabel 3" style:family="text">
      <style:text-properties style:font-name-complex="OpenSymbol1"/>
    </style:style>
    <style:style style:name="ListLabel_20_4" style:display-name="ListLabel 4" style:family="text">
      <style:text-properties style:font-name-complex="OpenSymbol1"/>
    </style:style>
    <style:style style:name="ListLabel_20_5" style:display-name="ListLabel 5" style:family="text">
      <style:text-properties style:font-name-complex="OpenSymbol1"/>
    </style:style>
    <style:style style:name="ListLabel_20_6" style:display-name="ListLabel 6" style:family="text">
      <style:text-properties style:font-name-complex="OpenSymbol1"/>
    </style:style>
    <style:style style:name="ListLabel_20_7" style:display-name="ListLabel 7" style:family="text">
      <style:text-properties style:font-name-complex="OpenSymbol1"/>
    </style:style>
    <style:style style:name="ListLabel_20_8" style:display-name="ListLabel 8" style:family="text">
      <style:text-properties style:font-name-complex="OpenSymbol1"/>
    </style:style>
    <style:style style:name="ListLabel_20_9" style:display-name="ListLabel 9" style:family="text">
      <style:text-properties style:font-name-complex="OpenSymbol1"/>
    </style:style>
    <style:style style:name="Numbering_20_Symbols" style:display-name="Numbering Symbols" style:family="text"/>
    <style:style style:name="ListLabel_20_10" style:display-name="ListLabel 10" style:family="text">
      <style:text-properties fo:font-weight="normal" style:font-weight-asian="normal" style:font-name-complex="OpenSymbol1"/>
    </style:style>
    <style:style style:name="ListLabel_20_11" style:display-name="ListLabel 11"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4T22:10:00</meta:creation-date>
    <meta:initial-creator>Paolo</meta:initial-creator>
    <dc:language>it-IT</dc:language>
    <meta:print-date>2020-12-15T11:27:53</meta:print-date>
    <dc:date>2021-06-03T12:33:00.69</dc:date>
    <meta:editing-cycles>41</meta:editing-cycles>
    <meta:editing-duration>PT1H21M59S</meta:editing-duration>
    <meta:generator>OpenOffice/4.1.6$Win32 OpenOffice.org_project/416m1$Build-9790</meta:generator>
    <meta:document-statistic meta:table-count="0" meta:image-count="0" meta:object-count="0" meta:page-count="2" meta:paragraph-count="33" meta:word-count="550" meta:character-count="4196"/>
    <meta:user-defined meta:name="Company">Microsoft</meta:user-defined>
    <meta:template xlink:type="simple" xlink:actuate="onRequest" xlink:title="Normal.dotm" xlink:href=""/>
  </office:meta>
</office:document-meta>
</file>